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0.245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wrap-option="wrap" fo:border="none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fo:border="none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questionario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6" table:default-cell-style-name="ce9"/>
        <table:table-column table:style-name="co8" table:default-cell-style-name="Default"/>
        <table:table-column table:style-name="co4" table:number-columns-repeated="6" table:default-cell-style-name="Default"/>
        <table:table-row table:style-name="ro1">
          <table:table-cell table:number-columns-repeated="22"/>
        </table:table-row>
        <table:table-row table:style-name="ro1">
          <table:table-cell/>
          <table:table-cell table:style-name="ce1" office:value-type="string">
            <text:p>QUESTIONARIO DI INGRESSO – CORSO GNU/LINUX BASE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2" office:value-type="string">
            <text:p>Quali di questi sistemi operativi hai utilizzato almeno una volta in</text:p>
          </table:table-cell>
          <table:table-cell table:number-columns-repeated="20"/>
        </table:table-row>
        <table:table-row table:style-name="ro1">
          <table:table-cell/>
          <table:table-cell table:style-name="ce2" office:value-type="string">
            <text:p>vita tua (puoi selezionare quante risposte desideri):</text:p>
          </table:table-cell>
          <table:table-cell table:number-columns-repeated="20"/>
        </table:table-row>
        <table:table-row table:style-name="ro1">
          <table:table-cell/>
          <table:table-cell table:style-name="ce3" office:value-type="string">
            <text:p>A) Microsoft Window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COUNTIF([.C6:.M6]; &quot;1&quot;)" office:value-type="float" office:value="7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Apple MacOS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6"/>
          <table:table-cell table:formula="of:=COUNTIF([.C7:.M7]; &quot;1&quot;)"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C) UNIX (o una delle sue varianti)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formula="of:=COUNTIF([.C8:.M8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OS/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table:formula="of:=COUNTIF([.C9:.M9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Cisco IOS</text:p>
          </table:table-cell>
          <table:table-cell table:number-columns-repeated="12"/>
          <table:table-cell table:formula="of:=COUNTIF([.C10:.M10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14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2 Linux (GNU/Linux) è: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Un programma.</text:p>
          </table:table-cell>
          <table:table-cell table:number-columns-repeated="12"/>
          <table:table-cell table:formula="of:=COUNTIF([.C13:.M13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Un computer.</text:p>
          </table:table-cell>
          <table:table-cell office:value-type="string">
            <text:p><text:s/></text:p>
          </table:table-cell>
          <table:table-cell table:number-columns-repeated="11"/>
          <table:table-cell table:formula="of:=COUNTIF([.C14:.M14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C) Un sistema operativo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COUNTIF([.C15:.M15]; &quot;1&quot;)" office:value-type="float" office:value="7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Un gioco.</text:p>
          </table:table-cell>
          <table:table-cell table:number-columns-repeated="12"/>
          <table:table-cell table:formula="of:=COUNTIF([.C16:.M16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Un pinguino.</text:p>
          </table:table-cell>
          <table:table-cell table:number-columns-repeated="12"/>
          <table:table-cell table:formula="of:=COUNTIF([.C17:.M17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14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3 Che differenza esiste fra le definizioni “Linux” e “GNU/Linux”?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Linux è un sistema operativo completo, GNU/Linux il suo kernel.</text:p>
          </table:table-cell>
          <table:table-cell table:number-columns-repeated="12"/>
          <table:table-cell table:formula="of:=COUNTIF([.C20:.M20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GNU/Linux è un sistema operativo completo, Linux il suo kernel.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  <table:table-cell table:formula="of:=COUNTIF([.C21:.M21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C) Linux e GNU/Linux sono esattamente la stessa cosa.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5"/>
          <table:table-cell table:formula="of:=COUNTIF([.C22:.M22]; &quot;1&quot;)"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GNU/Linux è un programma, Linux un pinguino.</text:p>
          </table:table-cell>
          <table:table-cell table:number-columns-repeated="12"/>
          <table:table-cell table:formula="of:=COUNTIF([.C23:.M23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Linux ha la console a caratteri, GNU/Linux ha l'interfaccia grafica.</text:p>
          </table:table-cell>
          <table:table-cell table:number-columns-repeated="12"/>
          <table:table-cell table:formula="of:=COUNTIF([.C24:.M24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4 Linux e Unix sono: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La stessa cosa.</text:p>
          </table:table-cell>
          <table:table-cell table:number-columns-repeated="12"/>
          <table:table-cell table:formula="of:=COUNTIF([.C27:.M27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Linux è fondamentalmente uno dei tanti dialetti Unix.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  <table:table-cell table:formula="of:=COUNTIF([.C28:.M28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C) Linux è una distribuzione di Unix.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5"/>
          <table:table-cell table:formula="of:=COUNTIF([.C29:.M29]; &quot;1&quot;)"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Unix è una distribuzione di Linux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formula="of:=COUNTIF([.C30:.M30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Linux e Unix sono due cose totalmente diverse.</text:p>
          </table:table-cell>
          <table:table-cell table:number-columns-repeated="12"/>
          <table:table-cell table:formula="of:=COUNTIF([.C31:.M31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5 Hai mai utilizzato GNU/Linux *(puoi selezionare quante risposte desideri)?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Ho un mio computer con GNU/Linux installato in dual-boot.</text:p>
          </table:table-cell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table:formula="of:=COUNTIF([.C34:.M34]; &quot;1&quot;)"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Ho un mio computer con esclusivamente GNU/Linux installato.</text:p>
          </table:table-cell>
          <table:table-cell table:number-columns-repeated="12"/>
          <table:table-cell table:formula="of:=COUNTIF([.C35:.M35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C) Non ho mai usato GNU/Linux in vita mia.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6"/>
          <table:table-cell table:formula="of:=COUNTIF([.C36:.M36]; &quot;1&quot;)" office:value-type="float" office:value="3">
            <text:p>3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>
            <text:p>D) Ho usato GNU/Linux su un computer di un mico/conoscente/internet point.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7"/>
          <table:table-cell table:formula="of:=COUNTIF([.C37:.M37]; &quot;1&quot;)"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>
            <text:p>E) Ho usato GNU/Linux in altre e misteriose circostanze, qui non contemplate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formula="of:=COUNTIF([.C38:.M38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table:formula="of:=COUNTIF([.C39:.M39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6 Chi sviluppa GNU/Linux ?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Google.</text:p>
          </table:table-cell>
          <table:table-cell table:number-columns-repeated="12"/>
          <table:table-cell table:formula="of:=COUNTIF([.C41:.M41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Un team ristretto di programmatori.</text:p>
          </table:table-cell>
          <table:table-cell table:number-columns-repeated="12"/>
          <table:table-cell table:formula="of:=COUNTIF([.C42:.M42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C) Un team aperto di volontari provenienti da tutto il mondo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COUNTIF([.C43:.M43]; &quot;1&quot;)" office:value-type="float" office:value="7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Non lo so e non mi interessa.</text:p>
          </table:table-cell>
          <table:table-cell table:number-columns-repeated="12"/>
          <table:table-cell table:formula="of:=COUNTIF([.C44:.M44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Non lo so ma mi piacerebbe approfondire.</text:p>
          </table:table-cell>
          <table:table-cell table:number-columns-repeated="12"/>
          <table:table-cell table:formula="of:=COUNTIF([.C45:.M45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table:formula="of:=COUNTIF([.C46:.M46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7 Un programma distribuito con licenza GNU GPL</text:p>
          </table:table-cell>
          <table:table-cell table:number-columns-repeated="12"/>
          <table:table-cell table:formula="of:=COUNTIF([.C47:.M47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A) Può essere utilizzato e modificato liberamente e redistribuito co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COUNTIF([.C48:.M48]; &quot;1&quot;)"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la stessa licenza.</text:p>
          </table:table-cell>
          <table:table-cell table:style-name="ce8" table:number-columns-repeated="6"/>
          <table:table-cell table:number-columns-repeated="6"/>
          <table:table-cell table:formula="of:=COUNTIF([.C49:.M49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Può essere utilizzato e distribuito, ma non modificato.</text:p>
          </table:table-cell>
          <table:table-cell table:number-columns-repeated="12"/>
          <table:table-cell table:formula="of:=COUNTIF([.C50:.M50]; &quot;1&quot;)"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>
            <text:p>C) Può essere modificato ma solo dietro pagamento di un contributo all'autore.</text:p>
          </table:table-cell>
          <table:table-cell table:number-columns-repeated="12"/>
          <table:table-cell table:formula="of:=COUNTIF([.C51:.M51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Non può interagire con programmi distribuiti con licenza proprietaria.</text:p>
          </table:table-cell>
          <table:table-cell table:number-columns-repeated="12"/>
          <table:table-cell table:formula="of:=COUNTIF([.C52:.M52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Non può essere venduto.</text:p>
          </table:table-cell>
          <table:table-cell table:number-columns-repeated="12"/>
          <table:table-cell table:formula="of:=COUNTIF([.C53:.M53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table:formula="of:=COUNTIF([.C54:.M54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8 Usi il computer principalmente per</text:p>
          </table:table-cell>
          <table:table-cell table:number-columns-repeated="12"/>
          <table:table-cell table:formula="of:=COUNTIF([.C55:.M55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(puoi selezionare quante risposte preferisci)</text:p>
          </table:table-cell>
          <table:table-cell table:number-columns-repeated="12"/>
          <table:table-cell table:formula="of:=COUNTIF([.C56:.M56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Il mio Computer e Facebook sono essenzialmente la stessa cosa.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6"/>
          <table:table-cell table:formula="of:=COUNTIF([.C57:.M57]; &quot;1&quot;)"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string">
            <text:p>B) Videoscrittura, Navigazione, Posta Elettronica. Mansioni "quotidiane"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/>
          <table:table-cell office:value-type="float" office:value="1">
            <text:p>1</text:p>
          </table:table-cell>
          <table:table-cell table:number-columns-repeated="5"/>
          <table:table-cell table:formula="of:=COUNTIF([.C58:.M58]; &quot;1&quot;)"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C) Svago. Film, musica, videogiochi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table:formula="of:=COUNTIF([.C59:.M59]; &quot;1&quot;)" office:value-type="float" office:value="2">
            <text:p>2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>
            <text:p>D) Lavoro. Sono un/a professionista nel campo della grafica/multimedia/altro.</text:p>
          </table:table-cell>
          <table:table-cell table:number-columns-repeated="12"/>
          <table:table-cell table:formula="of:=COUNTIF([.C60:.M60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Sono uno/a smanettone/a incallito/a. Uso il computer per... usa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formula="of:=COUNTIF([.C61:.M61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il computer! :)</text:p>
          </table:table-cell>
          <table:table-cell table:number-columns-repeated="12"/>
          <table:table-cell table:formula="of:=COUNTIF([.C62:.M62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table:formula="of:=COUNTIF([.C63:.M63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table:formula="of:=COUNTIF([.C64:.M64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9 Tra questi argomenti/operazioni, quali ritieni di conoscere bene?</text:p>
          </table:table-cell>
          <table:table-cell table:number-columns-repeated="12"/>
          <table:table-cell table:formula="of:=COUNTIF([.C65:.M65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(puoi selezionare quante risposte preferisci)</text:p>
          </table:table-cell>
          <table:table-cell table:number-columns-repeated="12"/>
          <table:table-cell table:formula="of:=COUNTIF([.C66:.M66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Differenze tra Hardware e Software.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COUNTIF([.C67:.M67]; &quot;1&quot;)" office:value-type="float" office:value="5">
            <text:p>5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Cosa è una rete telematica basata su TCP/IP.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table:formula="of:=COUNTIF([.C68:.M68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C) Formattare il Computer e (re)installare Microsoft Windows.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formula="of:=COUNTIF([.C69:.M69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Utilizzare Facebook.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table:formula="of:=COUNTIF([.C70:.M70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Un qualsiasi linguaggio di programmazione o di script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9"/>
          <table:table-cell table:formula="of:=COUNTIF([.C71:.M71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10 Le varie distribuzioni differiscono *essenzialmente per</text:p>
          </table:table-cell>
          <table:table-cell table:number-columns-repeated="12"/>
          <table:table-cell table:formula="of:=COUNTIF([.C74:.M74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DISTRIBU-CHE?!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formula="of:=COUNTIF([.C75:.M75]; &quot;1&quot;)"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L'interfaccia grafica scelta.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table:formula="of:=COUNTIF([.C76:.M76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C) La gestione degli utenti.</text:p>
          </table:table-cell>
          <table:table-cell table:number-columns-repeated="12"/>
          <table:table-cell table:formula="of:=COUNTIF([.C77:.M77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Il gestore di pacchetti e la configurazione predefinita di sistema.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table:formula="of:=COUNTIF([.C78:.M78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La gestione degli aggiornamenti software.</text:p>
          </table:table-cell>
          <table:table-cell table:number-columns-repeated="12"/>
          <table:table-cell table:formula="of:=COUNTIF([.C79:.M79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11 Come si indica la directory principale del filesystem di Linux?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C: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formula="of:=COUNTIF([.C83:.M83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/root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"/>
          <table:table-cell table:formula="of:=COUNTIF([.C84:.M84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C) /boo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formula="of:=COUNTIF([.C85:.M85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/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  <table:table-cell table:formula="of:=COUNTIF([.C86:.M86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FILE-CHE?!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formula="of:=COUNTIF([.C87:.M87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12 Che cos'è la shell?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Il kernel di Linux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formula="of:=COUNTIF([.C91:.M91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Il linguaggio in cui è scritto il kernel di Linux.</text:p>
          </table:table-cell>
          <table:table-cell table:number-columns-repeated="12"/>
          <table:table-cell table:formula="of:=COUNTIF([.C92:.M92]; &quot;1&quot;)"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>
            <text:p>C) Un programma che interpeta i comandi dell'utente in modalità testuale.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table:formula="of:=COUNTIF([.C93:.M93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La parte del kernel di Linux che interpreta i comandi dell'utente.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table:formula="of:=COUNTIF([.C94:.M94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Il programma con cui l'utente utilizza l'interfaccia grafica (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formula="of:=COUNTIF([.C95:.M95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finestre) di Linux.</text:p>
          </table:table-cell>
          <table:table-cell table:number-columns-repeated="12"/>
          <table:table-cell table:formula="of:=COUNTIF([.C96:.M96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table:formula="of:=COUNTIF([.C97:.M97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13 La home directory (directory che contiene tutti i file e i dati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ell'utente) predefinita dell'utente "marco" su Linux è:</text:p>
          </table:table-cell>
          <table:table-cell table:number-columns-repeated="12"/>
          <table:table-cell table:formula="of:=COUNTIF([.C100:.M100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/marc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formula="of:=COUNTIF([.C101:.M101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/marcohome</text:p>
          </table:table-cell>
          <table:table-cell table:number-columns-repeated="12"/>
          <table:table-cell table:formula="of:=COUNTIF([.C102:.M102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C) /users/marco</text:p>
          </table:table-cell>
          <table:table-cell table:number-columns-repeated="12"/>
          <table:table-cell table:formula="of:=COUNTIF([.C103:.M103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/home/marc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table:formula="of:=COUNTIF([.C104:.M104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Non può esistere un utente di nome marco (in italiano) su Linux.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table:formula="of:=COUNTIF([.C105:.M105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14 Come hai saputo di questo corso?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A) Ho visto la locandina per strada.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  <table:table-cell table:formula="of:=COUNTIF([.C109:.M109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B) Me ne ha parlato un amico/a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COUNTIF([.C110:.M110]; &quot;1&quot;)"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C) Per Email, da una delle Mailing List a cui sono iscritto/a.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8"/>
          <table:table-cell table:formula="of:=COUNTIF([.C111:.M111]; &quot;1&quot;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D) L'ho letto su Facebook.</text:p>
          </table:table-cell>
          <table:table-cell table:number-columns-repeated="12"/>
          <table:table-cell table:formula="of:=COUNTIF([.C112:.M112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E) L'ho letto da qualche altra parte su Internet</text:p>
          </table:table-cell>
          <table:table-cell table:number-columns-repeated="12"/>
          <table:table-cell table:formula="of:=COUNTIF([.C113:.M113]; &quot;1&quot;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tra: Radi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formula="of:=COUNTIF([.C114:.M114]; &quot;1&quot;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4"/>
          <table:table-cell office:value-type="string">
            <text:p><text:s/></text:p>
          </table:table-cell>
          <table:table-cell table:number-columns-repeated="7"/>
        </table:table-row>
        <table:table-row table:style-name="ro1" table:number-rows-repeated="1048460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9">09/11/2010</text:date>, <text:time>21.0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9T19:23:09</meta:creation-date>
    <dc:date>2010-11-09T21:06:11</dc:date>
    <meta:editing-duration>PT01H02M41S</meta:editing-duration>
    <meta:editing-cycles>9</meta:editing-cycles>
    <meta:generator>OpenOffice.org/3.2$Linux OpenOffice.org_project/320m19$Build-9505</meta:generator>
    <meta:document-statistic meta:table-count="3" meta:cell-count="310" meta:object-count="0"/>
  </office:meta>
</office:document-meta>
</file>